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94cm" fo:margin-left="0.695cm" table:align="left" style:writing-mode="lr-tb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10.492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2.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Georgia"/>
    </style:style>
    <style:style style:name="P3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Text_20_body_20_indent">
      <style:paragraph-properties style:border-line-width="0.002cm 0.035cm 0.002cm" fo:padding="0cm" fo:border="0.039cm double #000000" style:shadow="#000000 0.028cm 0.028cm"/>
      <style:text-properties style:font-name="Arial" style:font-name-complex="Arial"/>
    </style:style>
    <style:style style:name="P6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2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-left="0.035cm" fo:padding-right="0.035cm" fo:padding-top="0cm" fo:padding-bottom="0cm" fo:border="0.039cm double #000000" style:shadow="#000000 0.046cm 0.046cm"/>
      <style:text-properties style:font-name="Arial" fo:font-size="10pt" style:font-size-asian="10pt" style:font-name-complex="Arial"/>
    </style:style>
    <style:style style:name="P13" style:family="paragraph" style:parent-style-name="Corpo_20_del_20_testo_20_2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15" style:family="paragraph" style:parent-style-name="Paragrafo-S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Georgia" fo:font-size="10pt" style:font-size-asian="10pt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3">COMUNICAZIONE DELLE PER GARE IN IMPIANTI SPORTIVI/PALESTRE PER L'ANNO SPORT 2017/2018</text:p>
      <text:p text:style-name="P10"/>
      <text:p text:style-name="P11">Compilare una scheda per ciascuna squadra </text:p>
      <text:p text:style-name="P9"/>
      <text:p text:style-name="P4"><text:s text:c="68"/></text:p>
      <text:p text:style-name="P12"/>
      <text:p text:style-name="P12">Società/Gruppo sportivo_________________________Squadra_________________________________</text:p>
      <text:p text:style-name="P12"/>
      <text:p text:style-name="P12">Barrare se Gara amichevole <text:s text:c="3"/></text:p>
      <text:p text:style-name="P5">Se Gara di Campionato: </text:p>
      <text:p text:style-name="P5">specificare <text:s/>quale____________________________________________________________________</text:p>
      <text:p text:style-name="P12"/>
      <text:p text:style-name="P12">Palestra: _________________________________________ _______________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</text:p>
            <text:p text:style-name="P6">part</text:p>
          </table:table-cell>
          <table:table-cell table:style-name="Tabella1.B1" office:value-type="string">
            <text:p text:style-name="P7">Data</text:p>
          </table:table-cell>
          <table:table-cell table:style-name="Tabella1.B1" office:value-type="string">
            <text:p text:style-name="P7">Squadra ospite</text:p>
          </table:table-cell>
          <table:table-cell table:style-name="Tabella1.D1" table:number-columns-spanned="2" office:value-type="string">
            <text:p text:style-name="P7">Orario turno gara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/>
            <text:p text:style-name="P6">1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2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3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4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5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6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7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8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9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0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1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2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3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4)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5)</text:p>
          </table:table-cell>
          <table:table-cell table:style-name="Tabella1.B2" office:value-type="string">
            <text:p text:style-name="P8"/>
            <text:p text:style-name="P6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6)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7)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6">18)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</table:table>
      <text:p text:style-name="P14"><text:s text:c="6"/>Il <text:s/>sottoscritto si impegna a <text:s/>rispettare il divieto della presenza di pubblico nelle palestre scolastiche <text:s/>sia durante gli allenamenti <text:s text:c="2"/>che durante le partite;</text:p>
      <text:p text:style-name="P13"/>
      <text:p text:style-name="P13"><text:s text:c="5"/>Data___________________________ <text:s text:c="12"/><text:tab/></text:p>
      <text:p text:style-name="P1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cm" fo:margin-right="0cm" fo:margin-top="0cm" fo:margin-bottom="0cm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="100%" fo:margin-left="0.875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cm" fo:margin-top="0cm" fo:margin-bottom="0cm" style:line-height-at-least="0.635cm" fo:text-indent="0cm" style:auto-text-indent="false" fo:padding="0.035cm" fo:border="0.035cm solid #000000" style:shadow="#000000 0.071cm 0.071cm" fo:keep-with-next="always"/>
      <style:text-properties style:font-name="Arial" fo:font-size="11pt" fo:font-weight="bold" style:font-size-asian="11pt" style:font-weight-asian="bold" style:font-name-complex="Arial"/>
    </style:style>
    <style:style style:name="Rientro_20_normale" style:display-name="Rientro normale" style:family="paragraph" style:parent-style-name="Standard">
      <style:paragraph-properties fo:margin="100%" fo:margin-left="1.501cm" fo:margin-right="0cm" fo:margin-top="0cm" fo:margin-bottom="0cm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="100%" fo:margin-left="1cm" fo:margin-right="1cm" fo:margin-top="0cm" fo:margin-bottom="0cm" fo:text-align="center" style:justify-single-word="false" fo:text-indent="0.25cm" style:auto-text-indent="false" fo:padding="0.035cm" fo:border="0.018cm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fo:margin="100%" fo:margin-left="1cm" fo:margin-right="0cm" fo:margin-top="0cm" fo:margin-bottom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fo:margin="100%" fo:margin-left="0.101cm" fo:margin-right="0.101cm" fo:margin-top="0cm" fo:margin-bottom="0cm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style:line-height-at-least="0.635cm" fo:text-indent="0cm" style:auto-text-indent="false" style:border-line-width="0.002cm 0.035cm 0.002cm" fo:padding="0.035cm" fo:border="0.039cm double #000000" style:shadow="#000000 0.046cm 0.046cm"/>
      <style:text-properties style:font-name="Arial (W1)" fo:font-size="10pt" style:font-size-asian="10pt" style:font-name-complex="Arial (W1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0.25cm" fo:margin-right="1.24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</dc:title>
    <meta:initial-creator>RAFFAELE LA MONICA</meta:initial-creator>
    <meta:creation-date>2008-09-18T10:09:00</meta:creation-date>
    <dc:creator>ORNELLA BURATTA</dc:creator>
    <dc:date>2017-09-07T15:07:32.40</dc:date>
    <meta:print-date>2008-09-18T10:09:00</meta:print-date>
    <meta:editing-cycles>13</meta:editing-cycles>
    <meta:editing-duration>PT2H7M48S</meta:editing-duration>
    <meta:generator>OpenOffice/4.0.1$Win32 OpenOffice.org_project/401m5$Build-9714</meta:generator>
    <meta:document-statistic meta:table-count="1" meta:image-count="0" meta:object-count="0" meta:page-count="1" meta:paragraph-count="34" meta:word-count="82" meta:character-count="815"/>
  </office:meta>
</office:document-meta>
</file>